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28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2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8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8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8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2">GIORGIO D'AMICO.</text:span></text:p>
      <text:p text:style-name="P1"><text:span text:style-name="T2">Nato a Catania il 13/04/1960. Residente in Trieste via del carpineto 5/10 cap.34146. Dipendente ACEGASAPSAMGA. Presidente,direttore tecnico della Fiamma karate do shotokan Samer &amp; Co.shipping.</text:span></text:p>
      <text:p text:style-name="P1"><text:span text:style-name="T2">Maestro di karate cintura nera 7° dan categoria specializzati.</text:span></text:p>
      <text:p text:style-name="P1"><text:span text:style-name="T2">Stella di bronzo al merito sportivo anno 1998.</text:span></text:p>
      <text:p text:style-name="P1"><text:span text:style-name="T2">email giokarate@gmail.com</text:span></text:p>
      <text:p text:style-name="P1"><text:span text:style-name="T2">telefono 3396706707.</text:span></text:p>
      <text:p text:style-name="P1"><text:span text:style-name="T3"/></text:p>
      <text:p text:style-name="P1"><text:span text:style-name="T4"><text:s text:c="18"/></text:span></text:p>
      <text:p text:style-name="P1"><text:span text:style-name="T5"/></text:p>
      <text:p text:style-name="P1"><text:span text:style-name="T6"><text:s text:c="12"/></text:span><text:span text:style-name="T7"><text:s/></text:span><text:span text:style-name="T8">CURRICULUM SPORTIVO</text:span></text:p>
      <text:p text:style-name="P1"><text:span text:style-name="T9"><text:s text:c="58"/></text:span></text:p>
      <text:p text:style-name="P1"><text:span text:style-name="T10"/></text:p>
      <text:p text:style-name="P1"><text:span text:style-name="T11">INIZIA LA PRATICA DEL KARATE NEL 1973.</text:span></text:p>
      <text:p text:style-name="P1"><text:span text:style-name="T11">ATLETA AZZURRO D'ITALIA ( IN QUANTO ATLETA DELLA SQUADRA AZZURRA<text:s text:c="2"/>DELLA PRIMA UNIFICAZIONE DEL<text:s text:c="2"/>KARATE ITALIANO FRA FIK E FESIKA ) NELLA CATEGORIA<text:s/></text:span><text:span text:style-name="T12">–</text:span><text:span text:style-name="T13"><text:s/>60 KG.( FIKDA )</text:span></text:p>
      <text:p text:style-name="P1"><text:span text:style-name="T14">PLURI CAMPIONE D'ITALIA DAL 1978 AL 1980 A SQUADRE E INDIVIDUALE.</text:span></text:p>
      <text:p text:style-name="P1"><text:span text:style-name="T14">VICE CAMPIONE D'EUROPA JUNIORES 1981.</text:span></text:p>
      <text:p text:style-name="P1"><text:span text:style-name="T14">MEDAGLIA DI BRONZO CAMPIONATI EUROPEI SENIORES.</text:span></text:p>
      <text:p text:style-name="P1"><text:span text:style-name="T14">5° CLASSIFICATO 1° WORD GAMES ( USA )</text:span></text:p>
      <text:p text:style-name="P1"><text:span text:style-name="T14">1986. CAMPIONE ITALIANO A SQUADRE<text:s text:c="2"/>( ACLI )<text:s text:c="2"/>CHIAVARI.</text:span></text:p>
      <text:p text:style-name="P1"><text:span text:style-name="T14">17 PRESENZE IN NAZIONALE CON VARI TORNEI VINTI .</text:span></text:p>
      <text:p text:style-name="P1"><text:span text:style-name="T14">1993 VINCITORE OPEN D'ITALIA<text:s text:c="2"/>ACLI VENEZIA.</text:span></text:p>
      <text:p text:style-name="P1"><text:span text:style-name="T14">1993 2° CLASSIFICATO OPEN DI ZURIGO.</text:span></text:p>
      <text:p text:style-name="P1"><text:span text:style-name="T14">2006 CAMPIONE D'EUROPA MASTER ( WUKO )</text:span></text:p>
      <text:p text:style-name="P1"><text:span text:style-name="T14">DAL 1985 SI DEDICA ALL'INSEGNAMENTO.</text:span></text:p>
      <text:p text:style-name="P1"><text:span text:style-name="T14">ISTRUTTORE DEI CENTRI DI AVVIAMENTO ALLO SPORT (<text:s/></text:span><text:span text:style-name="T15">CAS</text:span><text:span text:style-name="T16"><text:s/>)</text:span></text:p>
      <text:p text:style-name="P1"><text:span text:style-name="T16">1989 MAESTRO DI KARATE SPECIALIZZATO ALLA SCUOLA DELLO SPORT, CONVENZIONE<text:s/></text:span><text:span text:style-name="T17">CONI FIJLP FITAK.</text:span></text:p>
      <text:p text:style-name="P1"><text:span text:style-name="T18">DAL 1990 AL 2000 DIRETTORE CENTRI TECNICI REGIONALE ( FVG ) FILJKAM</text:span></text:p>
      <text:p text:style-name="P1"><text:span text:style-name="T18">ABILITATO ALL'INSEGNAMENTO METODO AUTODIFESA MGA FILJKAM</text:span></text:p>
      <text:p text:style-name="P1"><text:span text:style-name="T18">DAL 1997 AL 2001 DIRETTORE TECNICO DEL CLUB SLOVENO KOLLEKTOR KARATE DI JDRJA.</text:span></text:p>
      <text:p text:style-name="P1"><text:span text:style-name="T18">1998 INSIGNITO DEALLA STELLA DI BRONZO PER MERITI SPORTIVI<text:s/></text:span><text:span text:style-name="T19">CONI</text:span></text:p>
      <text:p text:style-name="P1"><text:span text:style-name="T20">DAL 1977 AL 2000 ALLENATORE DELLA NAZIONALE SLOVENA CADETTI E JUNIORES, DOVE HA DISPUTATO 2 CAMPIONATI D'EUROPA ED UN CAMPIONATO DEL MONDO.</text:span></text:p>
      <text:p text:style-name="P1"><text:span text:style-name="T20">DAL 2007 AL 2013 CONSULENTE TECNICO PER LA FEDERAZIONE DELLO SRI-LANKA</text:span></text:p>
      <text:p text:style-name="P1"><text:span text:style-name="T20"><text:s/>(<text:s/></text:span><text:span text:style-name="T21">ESKARATE</text:span><text:span text:style-name="T22"><text:s/>)</text:span></text:p>
      <text:p text:style-name="P1"><text:span text:style-name="T22">DAL 2004 AL 2008 DOCENTE NAZIONALE FESIK</text:span></text:p>
      <text:p text:style-name="P1"><text:span text:style-name="T22">ARBITRO NAZIONALE FESIK</text:span></text:p>
      <text:p text:style-name="P1"><text:span text:style-name="T22">DAL 2009 ALLENATORE SQUADRE NAZIONALE FIK CADETTI /IUNIORES FEMMINILI, 2012 CADETTI E JUNIORES MASCHILI, 2014 JUNIORES E SENIORES FEMMINILI, DAL</text:span></text:p>
      <text:p text:style-name="P1"><text:span text:style-name="T22">2014 AL 13 APRILE 2017 GIORNO DELLE DIMISSIONI<text:s text:c="2"/>DELLA FIK ALLENATORE SQUADRA NAZIONALE JUNIORES E SENIORES FIK.</text:span></text:p>
      <text:p text:style-name="P1"><text:span text:style-name="T22">ABILITATO ALL'INSEGNAMENTO PER I DIVERSAMENTI ABILI CON PROGETTO ( KADA ) KARATE ADATTATO PER DIVERSAMENTE ABILI</text:span></text:p>
      <text:p text:style-name="P1"><text:span text:style-name="T22">TECNICO SPECIALIZZATO PER ATLETI DI ALTO PROFILO ( KATA /KUMITE )</text:span></text:p>
      <text:p text:style-name="P1"><text:span text:style-name="T22">TECNICO FORMATORE PER IL CENTRO NAZIONALE SPORTIVO LIBERTAS</text:span></text:p>
      <text:p text:style-name="P1"><text:span text:style-name="T22">RESPONSABILE TECNICO FKI</text:span></text:p>
      <text:p text:style-name="P1"><text:span text:style-name="T22">ATTUALMENTE RICOPRE IL GRADO DI CINTURA NERA 7° DAN<text:s text:c="2"/>DAL 2010</text:span></text:p>
      <text:p text:style-name="P1"><text:span text:style-name="T22">COMPONENTE COMMISSIONE TECNICA INTERNAZIONALE WFF</text:span></text:p>
      <text:p text:style-name="P1"><text:span text:style-name="T22">CONSIGLIERE NAZIONALE FKI .</text:span></text:p>
      <text:p text:style-name="P1"><text:span text:style-name="T22">DIRETTORE SQUADRE NAZIONALI E COORDINATORE COACH FKI.</text:span></text:p>
      <text:p text:style-name="P1"><text:span text:style-name="T22">PUBBLICAZIONI:</text:span></text:p>
      <text:p text:style-name="P1"><text:span text:style-name="T22"><text:s/>MILLE LICENZIAMENTI PER UNA MEDAGLIA</text:span></text:p>
      <text:p text:style-name="P1"><text:span text:style-name="T22"><text:s text:c="75"/></text:span></text:p>
      <text:p text:style-name="P1"><text:span text:style-name="T23"><text:s text:c="63"/></text:span></text:p>
      <text:p text:style-name="P1"><text:span text:style-name="T2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